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ption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Hyperlink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Hyperlink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left="2.4583in">
        <style:tab-stops/>
      </style:paragraph-properties>
    </style:style>
    <style:style style:name="P13" style:parent-style-name="Normal" style:family="paragraph">
      <style:paragraph-properties fo:text-align="start"/>
      <style:text-properties fo:font-size="12pt" style:font-size-asian="12pt" style:font-size-complex="12pt" fo:language="en" fo:country="GB" style:language-asian="es" style:country-asian="ES"/>
    </style:style>
    <style:style style:name="TableColumn15" style:family="table-column">
      <style:table-column-properties style:column-width="3.0534in"/>
    </style:style>
    <style:style style:name="TableColumn16" style:family="table-column">
      <style:table-column-properties style:column-width="1.3083in"/>
    </style:style>
    <style:style style:name="TableColumn17" style:family="table-column">
      <style:table-column-properties style:column-width="1.3937in"/>
    </style:style>
    <style:style style:name="Table14" style:family="table">
      <style:table-properties style:width="5.7555in" style:rel-width="92.34%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5DEB3" style:writing-mode="lr-tb" style:vertical-align="middle" fo:padding-top="0.0312in" fo:padding-left="0.0312in" fo:padding-bottom="0.0312in" fo:padding-right="0.0312in"/>
    </style:style>
    <style:style style:name="TableCell20" style:family="table-cell">
      <style:table-cell-properties fo:border="0.0069in solid #000000" fo:background-color="#F5DEB3" style:writing-mode="lr-tb" style:vertical-align="middle" fo:padding-top="0.0312in" fo:padding-left="0.0312in" fo:padding-bottom="0.0312in" fo:padding-right="0.0312in"/>
    </style:style>
    <style:style style:name="TableCell21" style:family="table-cell">
      <style:table-cell-properties fo:border="0.0069in solid #000000" fo:background-color="#F5DEB3" style:writing-mode="lr-tb" style:vertical-align="middle" fo:padding-top="0.0312in" fo:padding-left="0.0312in" fo:padding-bottom="0.0312in" fo:padding-right="0.0312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5DEB3" style:writing-mode="lr-tb" style:vertical-align="middle" fo:padding-top="0.0312in" fo:padding-left="0.0312in" fo:padding-bottom="0.0312in" fo:padding-right="0.0312in"/>
    </style:style>
    <style:style style:name="P24" style:parent-style-name="NormalWeb" style:family="paragraph">
      <style:text-properties fo:font-size="10pt" style:font-size-asian="10pt" fo:language="en" fo:country="GB"/>
    </style:style>
    <style:style style:name="T25" style:parent-style-name="Hyperlink" style:family="text">
      <style:text-properties fo:font-size="10pt" style:font-size-asian="10pt" fo:language="en" fo:country="GB"/>
    </style:style>
    <style:style style:name="T26" style:parent-style-name="Hyperlink" style:family="text">
      <style:text-properties fo:font-size="10pt" style:font-size-asian="10pt" fo:language="en" fo:country="GB"/>
    </style:style>
    <style:style style:name="T27" style:parent-style-name="Hyperlink" style:family="text">
      <style:text-properties fo:font-size="10pt" style:font-size-asian="10pt" fo:language="en" fo:country="GB"/>
    </style:style>
    <style:style style:name="T28" style:parent-style-name="DefaultParagraphFont" style:family="text">
      <style:text-properties fo:font-size="10pt" style:font-size-asian="10pt" fo:language="en" fo:country="GB"/>
    </style:style>
    <style:style style:name="T29" style:parent-style-name="Hyperlink" style:family="text">
      <style:text-properties fo:font-size="10pt" style:font-size-asian="10pt" fo:language="en" fo:country="GB"/>
    </style:style>
    <style:style style:name="T30" style:parent-style-name="Hyperlink" style:family="text">
      <style:text-properties fo:font-size="10pt" style:font-size-asian="10pt" fo:language="en" fo:country="GB"/>
    </style:style>
    <style:style style:name="T31" style:parent-style-name="Hyperlink" style:family="text">
      <style:text-properties fo:font-size="10pt" style:font-size-asian="10pt" fo:language="en" fo:country="GB"/>
    </style:style>
    <style:style style:name="T32" style:parent-style-name="Hyperlink" style:family="text">
      <style:text-properties fo:font-size="10pt" style:font-size-asian="10pt" fo:language="en" fo:country="GB"/>
    </style:style>
    <style:style style:name="T33" style:parent-style-name="Hyperlink" style:family="text">
      <style:text-properties fo:font-size="10pt" style:font-size-asian="10pt" fo:language="en" fo:country="GB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Hyperlink" style:family="text">
      <style:text-properties fo:font-size="10pt" style:font-size-asian="10pt" fo:language="en" fo:country="GB"/>
    </style:style>
    <style:style style:name="T36" style:parent-style-name="Hyperlink" style:family="text">
      <style:text-properties fo:font-size="10pt" style:font-size-asian="10pt" fo:language="en" fo:country="GB"/>
    </style:style>
    <style:style style:name="T37" style:parent-style-name="Hyperlink" style:family="text">
      <style:text-properties fo:font-size="10pt" style:font-size-asian="10pt" fo:language="en" fo:country="GB"/>
    </style:style>
    <style:style style:name="T38" style:parent-style-name="DefaultParagraphFont" style:family="text">
      <style:text-properties fo:font-size="10pt" style:font-size-asian="10pt" fo:language="en" fo:country="GB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Hyperlink" style:family="text">
      <style:text-properties fo:font-size="10pt" style:font-size-asian="10pt" fo:language="en" fo:country="GB"/>
    </style:style>
    <style:style style:name="T41" style:parent-style-name="Hyperlink" style:family="text">
      <style:text-properties fo:font-size="10pt" style:font-size-asian="10pt" fo:language="en" fo:country="GB"/>
    </style:style>
    <style:style style:name="T42" style:parent-style-name="Hyperlink" style:family="text">
      <style:text-properties fo:font-size="10pt" style:font-size-asian="10pt" fo:language="en" fo:country="GB"/>
    </style:style>
    <style:style style:name="TableCell43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TableCell44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5DEB3" style:writing-mode="lr-tb" style:vertical-align="middle" fo:padding-top="0.0312in" fo:padding-left="0.0312in" fo:padding-bottom="0.0312in" fo:padding-right="0.0312in"/>
    </style:style>
    <style:style style:name="TableCell47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TableCell48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5DEB3" style:writing-mode="lr-tb" style:vertical-align="middle" fo:padding-top="0.0312in" fo:padding-left="0.0312in" fo:padding-bottom="0.0312in" fo:padding-right="0.0312in"/>
    </style:style>
    <style:style style:name="TableCell51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TableCell52" style:family="table-cell">
      <style:table-cell-properties fo:border="0.0069in solid #000000" fo:background-color="#FFFFFF" style:writing-mode="lr-tb" style:vertical-align="middle" fo:padding-top="0.0312in" fo:padding-left="0.0312in" fo:padding-bottom="0.0312in" fo:padding-right="0.0312in"/>
    </style:style>
    <style:style style:name="P53" style:parent-style-name="Normal" style:family="paragraph">
      <style:text-properties fo:font-size="8pt" style:font-size-asian="8pt"/>
    </style:style>
    <style:style style:name="P54" style:parent-style-name="Normal" style:family="paragraph">
      <style:text-properties fo:font-size="8pt" style:font-size-asian="8pt"/>
    </style:style>
    <style:style style:name="P55" style:parent-style-name="Normal" style:family="paragraph">
      <style:text-properties fo:font-size="8pt" style:font-size-asian="8pt"/>
    </style:style>
    <style:style style:name="P56" style:parent-style-name="Normal" style:family="paragraph">
      <style:text-properties fo:font-size="8pt" style:font-size-asian="8pt"/>
    </style:style>
    <style:style style:name="P57" style:parent-style-name="Normal" style:family="paragraph">
      <style:text-properties fo:font-size="8pt" style:font-size-asian="8pt"/>
    </style:style>
    <style:style style:name="P58" style:parent-style-name="Normal" style:family="paragraph">
      <style:text-properties fo:font-weight="bold" style:font-weight-asian="bold" fo:font-size="8pt" style:font-size-asian="8pt"/>
    </style:style>
    <style:style style:name="P59" style:parent-style-name="Normal" style:family="paragraph">
      <style:text-properties fo:font-size="8pt" style:font-size-asian="8pt"/>
    </style:style>
    <style:style style:name="P60" style:parent-style-name="Normal" style:family="paragraph">
      <style:paragraph-properties fo:margin-left="0.9833in">
        <style:tab-stops/>
      </style:paragraph-properties>
      <style:text-properties fo:font-size="8pt" style:font-size-asian="8pt"/>
    </style:style>
    <style:style style:name="P61" style:parent-style-name="Normal" style:family="paragraph">
      <style:paragraph-properties fo:margin-left="0.9833in">
        <style:tab-stops/>
      </style:paragraph-properties>
      <style:text-properties fo:font-size="8pt" style:font-size-asian="8pt"/>
    </style:style>
    <style:style style:name="P62" style:parent-style-name="Normal" style:family="paragraph">
      <style:paragraph-properties fo:margin-left="0.9833in">
        <style:tab-stops/>
      </style:paragraph-properties>
      <style:text-properties fo:font-size="8pt" style:font-size-asian="8pt"/>
    </style:style>
    <style:style style:name="P63" style:parent-style-name="Normal" style:family="paragraph">
      <style:paragraph-properties fo:margin-left="0.9833in">
        <style:tab-stops/>
      </style:paragraph-properties>
      <style:text-properties fo:font-size="8pt" style:font-size-asian="8pt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size="8pt" style:font-size-asian="8pt"/>
    </style:style>
    <style:style style:name="P66" style:parent-style-name="Normal" style:family="paragraph">
      <style:text-properties fo:font-weight="bold" style:font-weight-asian="bold"/>
    </style:style>
    <style:style style:name="P67" style:parent-style-name="Normal" style:family="paragraph">
      <style:paragraph-properties fo:text-indent="0.4916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margin-left="0.9833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Modeling Decisions for Artificial Intelligence <text:s text:c="10"/>MDAI 2015</text:p>
      <text:p text:style-name="P2">Skövde,<text:s/>Sweden,<text:s/>September 21-23, 2015<text:tab/><text:tab/><text:tab/><text:tab/><text:tab/><text:s text:c="3"/>www.mdai.cat/mdai2015</text:p>
      <text:p text:style-name="P3"/>
      <text:p text:style-name="P4">Registration form</text:p>
      <text:p text:style-name="Normal"><text:span text:style-name="T5"><text:s text:c="3"/></text:span><text:span text:style-name="T6">Please send this form to:<text:s/></text:span><text:span text:style-name="T7"><text:s/></text:span><text:a xlink:href="mailto:mdai@mdai.cat" office:target-frame-name="_top" xlink:show="replace"><text:span text:style-name="T8">mdai@mdai.cat</text:span></text:a><text:span text:style-name="T9"><text:s/>with cc:<text:s/></text:span><text:a xlink:href="mailto:vtorra@his.se" office:target-frame-name="_top" xlink:show="replace"><text:span text:style-name="T10">vtorra@his.se</text:span></text:a></text:p>
      <text:p text:style-name="Normal"><text:s text:c="3"/>Please<text:s/><text:span text:style-name="T11">send a proof of your payment</text:span><text:s/>by<text:s/>e-mail to the addresses above</text:p>
      <text:p text:style-name="P12"/>
      <text:p text:style-name="Normal">First Name:<text:tab/>_______________________________<text:tab/>Last Name: ________________ Title: _______</text:p>
      <text:p text:style-name="Normal"/>
      <text:p text:style-name="Normal">Organization:<text:tab/>_________________________________________________________________________</text:p>
      <text:p text:style-name="Normal"/>
      <text:p text:style-name="Normal">Address: _______________________________________________________________________________</text:p>
      <text:p text:style-name="Normal"/>
      <text:p text:style-name="Normal">City: _________________ State/Province: _____________ ZIP / Postal Code: _________ Country: ______</text:p>
      <text:p text:style-name="Normal"/>
      <text:p text:style-name="Normal">Phone: ___________________ e-mail: _______________________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Registration Fees</text:p>
          </table:table-cell>
          <table:table-cell table:style-name="TableCell20">
            <text:p text:style-name="Normal">Before June<text:s/>30, 2015</text:p>
          </table:table-cell>
          <table:table-cell table:style-name="TableCell21">
            <text:p text:style-name="Normal">After June<text:s/>30, 2015</text:p>
          </table:table-cell>
        </table:table-row>
        <table:table-row table:style-name="TableRow22">
          <table:table-cell table:style-name="TableCell23">
            <text:p text:style-name="P24">Members of</text:p>
            <text:p text:style-name="NormalWeb"><text:a xlink:href="http://www.eusflat.org" office:target-frame-name="_top" xlink:show="replace"><text:span text:style-name="T25">EUSF</text:span><text:bookmark-start text:name="_Hlt421176864"/><text:bookmark-start text:name="_Hlt421176865"/><text:span text:style-name="T26">L</text:span><text:bookmark-end text:name="_Hlt421176864"/><text:bookmark-end text:name="_Hlt421176865"/><text:span text:style-name="T27">AT</text:span></text:a><text:span text:style-name="T28">,<text:s/></text:span><text:a xlink:href="http://wwwsoc.nii.ac.jp/soft/index.html" office:target-frame-name="_top" xlink:show="replace"><text:span text:style-name="T29">SO</text:span><text:bookmark-start text:name="_Hlt421176868"/><text:span text:style-name="T30">F</text:span><text:bookmark-end text:name="_Hlt421176868"/><text:span text:style-name="T31">T</text:span><text:span text:style-name="T32">,</text:span><text:span text:style-name="T33"><text:s/></text:span></text:a><text:span text:style-name="T34"><text:s/></text:span><text:a xlink:href="http://www.acia.cat/" office:target-frame-name="_top" xlink:show="replace"><text:span text:style-name="T35">A</text:span><text:bookmark-start text:name="_Hlt421176877"/><text:span text:style-name="T36">C</text:span><text:bookmark-end text:name="_Hlt421176877"/><text:span text:style-name="T37">IA</text:span></text:a><text:span text:style-name="T38">,<text:s/></text:span><text:span text:style-name="T39">and<text:s/></text:span><text:a xlink:href="http://www.his.se/" office:target-frame-name="_top" xlink:show="replace"><text:span text:style-name="T40">H</text:span><text:bookmark-start text:name="_Hlt421176881"/><text:span text:style-name="T41">i</text:span><text:bookmark-end text:name="_Hlt421176881"/><text:span text:style-name="T42">S</text:span></text:a></text:p>
          </table:table-cell>
          <table:table-cell table:style-name="TableCell43">
            <text:p text:style-name="Normal">SEK<text:s/>4000</text:p>
          </table:table-cell>
          <table:table-cell table:style-name="TableCell44">
            <text:p text:style-name="Normal">SEK 4500</text:p>
          </table:table-cell>
        </table:table-row>
        <table:table-row table:style-name="TableRow45">
          <table:table-cell table:style-name="TableCell46">
            <text:p text:style-name="Normal">General registration</text:p>
          </table:table-cell>
          <table:table-cell table:style-name="TableCell47">
            <text:p text:style-name="Normal">SEK 4500</text:p>
          </table:table-cell>
          <table:table-cell table:style-name="TableCell48">
            <text:p text:style-name="Normal">SEK 5000</text:p>
          </table:table-cell>
        </table:table-row>
        <table:table-row table:style-name="TableRow49">
          <table:table-cell table:style-name="TableCell50">
            <text:p text:style-name="Normal">Students (send<text:s/>an evidence)</text:p>
          </table:table-cell>
          <table:table-cell table:style-name="TableCell51">
            <text:p text:style-name="Normal">SEK<text:s/>3500<text:s/></text:p>
          </table:table-cell>
          <table:table-cell table:style-name="TableCell52">
            <text:p text:style-name="Normal">SEK 4000</text:p>
          </table:table-cell>
        </table:table-row>
      </table:table>
      <text:p text:style-name="Normal"/>
      <text:p text:style-name="P53"/>
      <text:p text:style-name="P54">One full registration will guarantee publication of up to two accepted papers, one student registration the publication of one.<text:s/></text:p>
      <text:p text:style-name="P55"/>
      <text:p text:style-name="P56">A paper will not be included in the proceedings unless one author registration has been received for that paper.<text:s/></text:p>
      <text:p text:style-name="P57"/>
      <text:p text:style-name="P58">Note: It is naturally expected that all papers are presented at the conference. However, in case you cannot come, for any reason, let us know as soon as possible to avoid no-shows.<text:s/></text:p>
      <text:p text:style-name="P59"/>
      <text:p text:style-name="Normal">[ <text:s/>] I register as author of the papers entitled:<text:s/></text:p>
      <text:p text:style-name="P60"/>
      <text:p text:style-name="P61">__________________________________________________________________________</text:p>
      <text:p text:style-name="P62"/>
      <text:p text:style-name="P63">__________________________________________________________________________</text:p>
      <text:p text:style-name="Normal">[ <text:s/>] I will attend the conference, but I am not the author of any paper</text:p>
      <text:p text:style-name="Normal">[ <text:s/>] Special requirements for food:<text:s/></text:p>
      <text:p text:style-name="Normal"/>
      <text:p text:style-name="Normal"><text:span text:style-name="T64">Payment enclosed:<text:s/></text:span></text:p>
      <text:p text:style-name="Normal"><text:tab/><text:tab/>[ <text:s/>] Registration fee:<text:s/><text:tab/><text:tab/><text:tab/><text:tab/><text:tab/><text:tab/>________<text:s/>SEK</text:p>
      <text:p text:style-name="Normal"><text:tab/><text:tab/><text:s text:c="5"/><text:span text:style-name="T65">If applicable, society member: ____________ <text:s/>Member No. _________</text:span></text:p>
      <text:p text:style-name="Normal"><text:tab/><text:tab/>[ <text:s/>] ____ Additional tickets for the Gala Dinner at<text:s/>900<text:s/>SEK<text:s/>each<text:tab/>________<text:s/>SEK</text:p>
      <text:p text:style-name="Normal"><text:tab/><text:tab/><text:tab/><text:tab/><text:tab/><text:tab/><text:tab/>TOTAL AMOUNT<text:tab/>________<text:s/>SEK</text:p>
      <text:p text:style-name="P66">Payment method:<text:s/></text:p>
      <text:p text:style-name="Normal"><text:s/>[ <text:s/>] Bank transfer to the following account (attach proof of payment)</text:p>
      <text:p text:style-name="Normal"><text:tab/>Account holder:<text:s/>Högskolan i Skövde</text:p>
      <text:p text:style-name="Normal"><text:tab/>Bank:<text:s/>NORDEA (SWIFT code: NDEASESS)</text:p>
      <text:p text:style-name="Normal"><text:tab/>Bank Address:<text:s/><text:tab/>NORDEA; Hamngatan 10; 105 71 STOCKHOLM; Sweden</text:p>
      <text:p text:style-name="Normal"><text:tab/>Account number<text:s/>(IBAN code): SE8095 0000 9960 2607 8814 02</text:p>
      <text:p text:style-name="Normal"/>
      <text:p text:style-name="Normal"><text:tab/>University address: Högskolan i Skövde; PO Box 408; 541 28 SKÖVDE; Sweden</text:p>
      <text:p text:style-name="P67">University VAT number: SE202100314601</text:p>
      <text:p text:style-name="Normal"><text:tab/><text:span text:style-name="T68">NOTE: Please make sure that<text:s/></text:span><text:span text:style-name="T69">your name<text:s/></text:span><text:span text:style-name="T70">and<text:s/></text:span><text:span text:style-name="T71">“MDAI”</text:span><text:span text:style-name="T72"><text:s/>is clearly written on the transfer form.<text:s/></text:span></text:p>
      <text:p text:style-name="Normal"><text:tab/><text:span text:style-name="T73">NOTE: Bank charges on payments are at the expense of the participants:<text:s/></text:span></text:p>
      <text:p text:style-name="P74"><text:span text:style-name="T75">Please make sure that the transfer is<text:s/></text:span><text:span text:style-name="T76">“free of charge to the beneficiary”</text:span><text:span text:style-name="T77">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4916in">
        <style:tab-stops/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font-weight="bold" style:font-weight-asian="bold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paragraph-properties fo:text-align="justify"/>
      <style:text-properties fo:language="ca" fo:country="E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font-size="12pt" style:font-size-asian="12pt" style:font-size-complex="12pt" fo:language="es" fo:country="ES" style:language-asian="es" style:country-asian="ES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000000" fo:font-size="16pt" style:font-size-asian="16pt" style:font-size-complex="18pt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aestrat</meta:initial-creator>
    <dc:creator>benifaironer</dc:creator>
    <meta:creation-date>2015-06-08T13:39:00Z</meta:creation-date>
    <dc:date>2015-06-08T13:39:00Z</dc:date>
    <meta:print-date>2015-06-08T13:2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4" meta:character-count="2794" meta:row-count="19" meta:non-whitespace-character-count="2355"/>
  </office:meta>
</office:document-meta>
</file>